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in werking hebben van een tankstation nabij De Flammert 1205 in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het in werking hebben van een tankstation aan nabij De Flammert 1205, 5854 NC Bergen L. De stukken liggen van 25 februari 2022 t/m 7 april 2022 ter inzage. </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Rechtbank Limburg tot uiterlijk 7 april 2022 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954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4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4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gunning voor in werking hebben van een tankstation nabij De Flammert 1205 in Bergen L.</meta:user-defined>
    <meta:user-defined meta:name="DCTERMS.W3CDTF/DCTERMS.available">2022-02-24</meta:user-defined>
    <meta:user-defined meta:name="DCTERMS.W3CDTF/OVERHEIDop.jaargang">2022</meta:user-defined>
    <meta:user-defined meta:name="OVERHEIDop.publicationIssue">59540</meta:user-defined>
    <meta:user-defined meta:name="OVERHEIDop.GmbID/DC.identifier">gmb-2022-59540</meta:user-defined>
    <meta:user-defined meta:name="OVERHEIDop.versieInformatie"/>
  </office:meta>
</office:document-meta>
</file>