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Grote Hout- of Koningsweg 178 (woonhuis)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sen heeft op 14 december 2021 op grond van artikel 5, lid 1 van de Erfgoedverordening Velsen 2016 onderstaand object aangewezen als gemeentelijk monument:</text:p>
            <text:p text:style-name="common-al">Velsen-Noord:</text:p>
            <text:p text:style-name="common-al">Grote Hout- of Koningsweg 178 (woonhuis)</text:p>
            <text:p text:style-name="common-al">De beschikking ligt bij de gemeente Velsen van 31 december 2021 t/m 11 februari 2022 ter inzage.</text:p>
            <text:p text:style-name="common-al">Op grond van artikel 7:1 van de Algemene wet bestuursrecht kan een belanghebbende binnen zes weken na de dag van bekendmaking bezwaar indienen. U stuurt het bezwaarschrift, onder vermelding van ‘bezwaar’ naar: Burgemeester en wethouders gemeente Velsen, Postbus  465, 1970 AL IJmuiden of via het elektronische formulier op onze website <text:a xlink:href="http://www.velsen.nl" xlink:type="simple">www.velsen.nl</text:a> (alleen met DigiD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wijzing gemeentelijk monument Grote Hout- of Koningsweg 178 (woonhuis) te Velsen-Noord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54</meta:user-defined>
    <meta:user-defined meta:name="OVERHEIDop.GmbID/DC.identifier">gmb-2022-5954</meta:user-defined>
    <meta:user-defined meta:name="OVERHEIDop.versieInformatie"/>
  </office:meta>
</office:document-meta>
</file>