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arkt 6 te Gennep: het wijzigen van de topgevel van een woning (ontvangstdatum: 8 februari 2022) 2022-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topgevel van een woning op de Markt 6 te Gennep (2022-0164)</text:p>
            <text:p text:style-name="common-al">
            <text:span text:style-name="nadrukvet">Ontvangstdatum</text:span>
          </text:p>
            <text:p text:style-name="common-al">Deze aanvraag is ontvangen op 8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53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Markt 6 te Gennep: het wijzigen van de topgevel van een woning (ontvangstdatum: 8 februari 2022) 2022-0164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538</meta:user-defined>
    <meta:user-defined meta:name="OVERHEIDop.GmbID/DC.identifier">gmb-2022-59538</meta:user-defined>
    <meta:user-defined meta:name="OVERHEIDop.versieInformatie"/>
  </office:meta>
</office:document-meta>
</file>