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werktuigenloods op locatie Korte Kampen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februari 2022 heeft het college van burgemeester en wethouders van de gemeente Dalfsen een aanvraag ontvangen voor het bouwen van een werktuigenloods op het perceel Korte Kampen 9 in Dalfsen. De aanvraag is geregistreerd onder zaaknummer Z/22/65185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953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3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3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orte Kampen 9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bouwen van een werktuigenloods op locatie Korte Kampen 9 in Dalfs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59535</meta:user-defined>
    <meta:user-defined meta:name="OVERHEIDop.GmbID/DC.identifier">gmb-2022-59535</meta:user-defined>
    <meta:user-defined meta:name="OVERHEIDop.versieInformatie"/>
  </office:meta>
</office:document-meta>
</file>