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ewei 18 in Luyksgestel,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06</text:p>
            <text:p text:style-name="common-al">Datum ontvangst: 3 januari 2022</text:p>
            <text:p text:style-name="common-al">Omschrijving: Kerkewei 18 in Luyksgestel, aanleggen van een inrit/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ewei 18 in Luyksgestel, aanleggen van een inrit/uitrit</meta:user-defined>
    <meta:user-defined meta:name="DCTERMS.W3CDTF/DCTERMS.available">2022-01-06</meta:user-defined>
    <meta:user-defined meta:name="DCTERMS.W3CDTF/OVERHEIDop.jaargang">2022</meta:user-defined>
    <meta:user-defined meta:name="OVERHEIDop.publicationIssue">5953</meta:user-defined>
    <meta:user-defined meta:name="OVERHEIDop.GmbID/DC.identifier">gmb-2022-5953</meta:user-defined>
    <meta:user-defined meta:name="OVERHEIDop.versieInformatie"/>
  </office:meta>
</office:document-meta>
</file>