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 C 1650 en 2134 langs de A32 te Blesdijke</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een omgevingsvergunning op de locatie Kad. C 1650 en 2134 langs de A32 te Blesdijke. De aanvraag is geregistreerd onder zaaknummer OV-2022-0739. De aanvraag betreft:</text:p>
            <text:p text:style-name="common-al">het aanbrengen van geleiderail langs de Rijksweg A3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952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2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2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 C 1650 en 2134 langs de A32 te Blesdijke</meta:user-defined>
    <meta:user-defined meta:name="DCTERMS.W3CDTF/DCTERMS.available">2022-02-11</meta:user-defined>
    <meta:user-defined meta:name="DCTERMS.W3CDTF/OVERHEIDop.jaargang">2022</meta:user-defined>
    <meta:user-defined meta:name="OVERHEIDop.publicationIssue">59526</meta:user-defined>
    <meta:user-defined meta:name="OVERHEIDop.GmbID/DC.identifier">gmb-2022-59526</meta:user-defined>
    <meta:user-defined meta:name="OVERHEIDop.versieInformatie"/>
  </office:meta>
</office:document-meta>
</file>