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7750) van Watervlietstraat 57 Voorburg wijzig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een 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52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2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2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7750) van Watervlietstraat 57 Voorburg wijzigen van een gevelkozij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23</meta:user-defined>
    <meta:user-defined meta:name="OVERHEIDop.GmbID/DC.identifier">gmb-2022-59523</meta:user-defined>
    <meta:user-defined meta:name="OVERHEIDop.versieInformatie"/>
  </office:meta>
</office:document-meta>
</file>