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eur in de voorgevel, Joke Smitlaan 40 8121K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80772022</text:p>
            <text:p text:style-name="common-al">Ingekomen: 06-02-2022</text:p>
            <text:p text:style-name="common-al">Locatie: Joke Smitlaan 40 8121KC Olst</text:p>
            <text:p text:style-name="common-al">Projectomschrijving: het plaatsen van een deur in de voorgev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5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0772022</meta:user-defined>
    <meta:user-defined meta:name="DCTERMS.abstract">het plaatsen van een deur in de voorgevel</meta:user-defined>
    <dc:language>nl</dc:language>
    <meta:user-defined meta:name="OVERHEIDop.locatietype/OVERHEIDop.gebiedsmarkering">Punt</meta:user-defined>
    <meta:user-defined meta:name="DC.title">Aanvraag omgevingsvergunning, het plaatsen van een deur in de voorgevel, Joke Smitlaan 40 8121KC Ol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515</meta:user-defined>
    <meta:user-defined meta:name="OVERHEIDop.GmbID/DC.identifier">gmb-2022-59515</meta:user-defined>
    <meta:user-defined meta:name="OVERHEIDop.versieInformatie"/>
  </office:meta>
</office:document-meta>
</file>