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gedeeltelijk afgraven en ophogen van een perceel - Sectie I, nummer 4056 te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februari 2022 een besluit genomen op de aanvraag met zaaknummer Z202104489 voor het gedeeltelijk afgraven en ophogen van een perceel op locatie Sectie I, nummer 4056 te Tolbert.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febr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51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1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1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gedeeltelijk afgraven en ophogen van een perceel - Sectie I, nummer 4056 te Tolbert</meta:user-defined>
    <meta:user-defined meta:name="DCTERMS.W3CDTF/DCTERMS.available">2022-02-11</meta:user-defined>
    <meta:user-defined meta:name="DCTERMS.W3CDTF/OVERHEIDop.jaargang">2022</meta:user-defined>
    <meta:user-defined meta:name="OVERHEIDop.publicationIssue">59510</meta:user-defined>
    <meta:user-defined meta:name="OVERHEIDop.GmbID/DC.identifier">gmb-2022-59510</meta:user-defined>
    <meta:user-defined meta:name="OVERHEIDop.versieInformatie"/>
  </office:meta>
</office:document-meta>
</file>