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vrijstaand woonhuis aan de Kerkeveldakker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eveldakker 11  , Boekel</text:p>
            <text:p text:style-name="common-al">
            <text:span text:style-name="nadrukvet">Omschrijving: </text:span>Reguliere procedure balieomgevingsvergunning voor het bouwen van een vrijstaand woonhuis aan de Kerkeveldakker 11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01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2-01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vrijstaand woonhuis aan de Kerkeveldakker 11 te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0</meta:user-defined>
    <meta:user-defined meta:name="OVERHEIDop.GmbID/DC.identifier">gmb-2022-59500</meta:user-defined>
    <meta:user-defined meta:name="OVERHEIDop.versieInformatie"/>
  </office:meta>
</office:document-meta>
</file>