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elandlaan 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1 een aanvraag omgevingsvergunning met zaaknummer <text:span text:style-name="nadrukvet">W-AOV210666</text:span> hebben ontvangen voor het verlengen van de termijn vergunning W-AOV210047 (inrichten locatie t.b.v. vaccinatie) op de locatie <text:span text:style-name="nadrukvet">Zeelandlaan 9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eelandlaan 9a in Terneuz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95</meta:user-defined>
    <meta:user-defined meta:name="OVERHEIDop.GmbID/DC.identifier">gmb-2022-595</meta:user-defined>
    <meta:user-defined meta:name="OVERHEIDop.versieInformatie"/>
  </office:meta>
</office:document-meta>
</file>