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op het perceel Meeleweg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anuari 2022 een besluit genomen op de aanvraag met zaaknummer Z/21/646731 voor een Omgevingsvergunning voor het wijzigen van de gevel op locatie Meeleweg 110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op.locatietype/OVERHEIDop.gebiedsmarkering">Perceel</meta:user-defined>
    <meta:user-defined meta:name="DC.title">Kennisgeving besluit op aanvraag voor het wijzigen van de gevel op het perceel Meeleweg 110A in Nieuwleu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5949</meta:user-defined>
    <meta:user-defined meta:name="OVERHEIDop.GmbID/DC.identifier">gmb-2022-5949</meta:user-defined>
    <meta:user-defined meta:name="OVERHEIDop.versieInformatie"/>
  </office:meta>
</office:document-meta>
</file>