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Duinroosstraat 289 t/m 347 (oneven, perceel F296)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Duinroosstraat 289 t/m 347 (oneven, perceel F296) te Den Helder: het verwijderen van asbesthoudende materialen</text:p>
            <text:p text:style-name="common-al">Verzenddatum: 4 februari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9470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47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47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de locatie Duinroosstraat 289 t/m 347 (oneven, perceel F296) te Den Held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Sloopmelding geaccepteerd verwijderen van asbesthoudende materialen, Duinroosstraat 289 t/m 347 (oneven, perceel F296) te Den Helder</meta:user-defined>
    <meta:user-defined meta:name="DCTERMS.W3CDTF/DCTERMS.available">2022-02-18</meta:user-defined>
    <meta:user-defined meta:name="DCTERMS.W3CDTF/OVERHEIDop.jaargang">2022</meta:user-defined>
    <meta:user-defined meta:name="OVERHEIDop.publicationIssue">59470</meta:user-defined>
    <meta:user-defined meta:name="OVERHEIDop.GmbID/DC.identifier">gmb-2022-59470</meta:user-defined>
    <meta:user-defined meta:name="OVERHEIDop.versieInformatie"/>
  </office:meta>
</office:document-meta>
</file>