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Oeververdediging t.h.v. Gulpenergrensweg met verhoogd wandelpad aan Kadastraal bekend Gulpen, sectie G, nrs. 296, 299, 399 en kadastraal bekend Wittem, sectie H, nr.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Gulpen, sectie G, nrs. 296, 299, 399 en kadastraal bekend Wittem, sectie H, nr. 205</text:p>
                  </table:table-cell>
                  <table:table-cell table:style-name="entry" table:number-rows-spanned="1" table:number-columns-spanned="1">
                    <text:p text:style-name="table_al">Oeververdediging t.h.v. Gulpenergrensweg met verhoogd wandelpad</text:p>
                  </table:table-cell>
                  <table:table-cell table:style-name="entry" table:number-rows-spanned="1" table:number-columns-spanned="1">
                    <text:p text:style-name="table_al">2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voor de Oeververdediging t.h.v. Gulpenergrensweg met verhoogd wandelpad aan Kadastraal bekend Gulpen, sectie G, nrs. 296, 299, 399 en kadastraal bekend Wittem, sectie H, nr. 205</meta:user-defined>
    <meta:user-defined meta:name="DCTERMS.W3CDTF/DCTERMS.available">2022-02-11</meta:user-defined>
    <meta:user-defined meta:name="DCTERMS.W3CDTF/OVERHEIDop.jaargang">2022</meta:user-defined>
    <meta:user-defined meta:name="OVERHEIDop.publicationIssue">59458</meta:user-defined>
    <meta:user-defined meta:name="OVERHEIDop.GmbID/DC.identifier">gmb-2022-59458</meta:user-defined>
    <meta:user-defined meta:name="OVERHEIDop.versieInformatie"/>
  </office:meta>
</office:document-meta>
</file>