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het pand, Koningstraat 33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33, 1781KC Den Helder: het slopen van het pand</text:p>
            <text:p text:style-name="common-al">Verzenddatum: 8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het pand op de locatie Koningstraat 33, 1781KC Den Helder</meta:user-defined>
    <dc:language>nl</dc:language>
    <meta:user-defined meta:name="OVERHEIDop.locatietype/OVERHEIDop.gebiedsmarkering">Punt</meta:user-defined>
    <meta:user-defined meta:name="DC.title">Sloopmelding geaccepteerd slopen van het pand, Koningstraat 33, 1781KC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53</meta:user-defined>
    <meta:user-defined meta:name="OVERHEIDop.GmbID/DC.identifier">gmb-2022-59453</meta:user-defined>
    <meta:user-defined meta:name="OVERHEIDop.versieInformatie"/>
  </office:meta>
</office:document-meta>
</file>