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en het slopen van het pand, Koningstraat 37, 1781K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Koningstraat 37, 1781KC Den Helder: het verwijderen van asbesthoudende materialen en het slopen van het pand</text:p>
            <text:p text:style-name="common-al">Verzenddatum: 8 februar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45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slopen van het pand op de locatie Koningstraat 37, 1781KC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 en het slopen van het pand, Koningstraat 37, 1781KC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451</meta:user-defined>
    <meta:user-defined meta:name="OVERHEIDop.GmbID/DC.identifier">gmb-2022-59451</meta:user-defined>
    <meta:user-defined meta:name="OVERHEIDop.versieInformatie"/>
  </office:meta>
</office:document-meta>
</file>