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311 Spaubeekstraat (Sectie AG nr 9664)  te Tilburg, hal voor 8 padel binnenbanen en aanverwante functies, 30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311 - I - Spaubeekstraat (Sectie AG nr 9664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4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5311 Spaubeekstraat (Sectie AG nr 9664)  te Tilburg, hal voor 8 padel binnenbanen en aanverwante functies, 30 december 2021</meta:user-defined>
    <meta:user-defined meta:name="DCTERMS.W3CDTF/DCTERMS.available">2022-01-06</meta:user-defined>
    <meta:user-defined meta:name="DCTERMS.W3CDTF/OVERHEIDop.jaargang">2022</meta:user-defined>
    <meta:user-defined meta:name="OVERHEIDop.publicationIssue">5943</meta:user-defined>
    <meta:user-defined meta:name="OVERHEIDop.GmbID/DC.identifier">gmb-2022-5943</meta:user-defined>
    <meta:user-defined meta:name="OVERHEIDop.versieInformatie"/>
  </office:meta>
</office:document-meta>
</file>