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voorzijde woning, Neerhof 2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4</text:p>
            <text:p text:style-name="common-al">Ingekomen: 21 december 2021</text:p>
            <text:p text:style-name="common-al">Locatie: Neerhof 26 te SPRUNDEL</text:p>
            <text:p text:style-name="common-al">Projectomschrijving: het plaatsen van een dakkapel voorzijde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 voorzijde woning, Neerhof 26 te SPRUND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94</meta:user-defined>
    <meta:user-defined meta:name="OVERHEIDop.GmbID/DC.identifier">gmb-2022-594</meta:user-defined>
    <meta:user-defined meta:name="OVERHEIDop.versieInformatie"/>
  </office:meta>
</office:document-meta>
</file>