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l Marxpa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/ Karl Marxpad 22/ 10-2-2022 t/m 7-3-2022, Locatie: Karl Marxpad 22</text:p>
            <text:p text:style-name="common-al">Looptijd :-- t/m 07-03-2022</text:p>
            <text:p text:style-name="common-al">Verzonden naar aanvrager op: 08-02-2022</text:p>
            <text:p text:style-name="common-al">Kenmerk gemeente: Z/22/2002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2314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314</meta:user-defined>
    <meta:user-defined meta:name="DCTERMS.abstract">Objectvergunning/ Karl Marxpad 22/ 10-2-2022 t/m 7-3-2022, Karl Marxpad 22</meta:user-defined>
    <dc:language>nl</dc:language>
    <meta:user-defined meta:name="OVERHEIDop.locatietype/OVERHEIDop.gebiedsmarkering">Punt</meta:user-defined>
    <meta:user-defined meta:name="DC.title">Besluit apv vergunning Verleend Karl Marxpad 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396</meta:user-defined>
    <meta:user-defined meta:name="OVERHEIDop.GmbID/DC.identifier">gmb-2022-59396</meta:user-defined>
    <meta:user-defined meta:name="OVERHEIDop.versieInformatie"/>
  </office:meta>
</office:document-meta>
</file>