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esperzijde 13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+ Stremming / Weesperzijde 112-115 / 23-2-2022, Locatie: Weesperzijde 135-1</text:p>
            <text:p text:style-name="common-al">Looptijd :-- t/m 23-02-2022</text:p>
            <text:p text:style-name="common-al">Verzonden naar aanvrager op: 08-02-2022</text:p>
            <text:p text:style-name="common-al">Kenmerk gemeente: Z/22/2003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33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322</meta:user-defined>
    <meta:user-defined meta:name="DCTERMS.abstract">TVM 3PV + Stremming / Weesperzijde 112-115 / 23-2-2022, Weesperzijde 135-1</meta:user-defined>
    <dc:language>nl</dc:language>
    <meta:user-defined meta:name="OVERHEIDop.locatietype/OVERHEIDop.gebiedsmarkering">Punt</meta:user-defined>
    <meta:user-defined meta:name="DC.title">Besluit apv vergunning Verleend Weesperzijde 135-1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334</meta:user-defined>
    <meta:user-defined meta:name="OVERHEIDop.GmbID/DC.identifier">gmb-2022-59334</meta:user-defined>
    <meta:user-defined meta:name="OVERHEIDop.versieInformatie"/>
  </office:meta>
</office:document-meta>
</file>