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ottenbakk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4 december 2021</text:p>
            <text:p text:style-name="tussenkopcur">Intern kenmerk:   2021OG0790-01</text:p>
            <text:p text:style-name="tussenkopcur">Omschrijving project:  Het verbouwen van de bestaande won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Pottenbakkerstraat 4</text:span>
          </text:p>
            <text:p text:style-name="tussenkopcur">Postcode:    4871E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Pottenbakkerstraat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593</meta:user-defined>
    <meta:user-defined meta:name="OVERHEIDop.GmbID/DC.identifier">gmb-2022-593</meta:user-defined>
    <meta:user-defined meta:name="OVERHEIDop.versieInformatie"/>
  </office:meta>
</office:document-meta>
</file>