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euwwijkstraat 50 te Heijen: het verwijderen van een draagmuur op de begane grond (ontvangstdatum: 3 januari 2022) 2022-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wijderen van een draagmuur op de begane grond op de Nieuwwijkstraat 50 te Heijen (2022-0007)</text:p>
            <text:p text:style-name="common-al">
            <text:span text:style-name="nadrukvet">Ontvangstdatum</text:span>
          </text:p>
            <text:p text:style-name="common-al">Deze aanvraag is ontvangen op 3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euwwijkstraat 50 te Heijen: het verwijderen van een draagmuur op de begane grond (ontvangstdatum: 3 januari 2022) 2022-0007</meta:user-defined>
    <meta:user-defined meta:name="DCTERMS.W3CDTF/DCTERMS.available">2022-01-11</meta:user-defined>
    <meta:user-defined meta:name="DCTERMS.W3CDTF/OVERHEIDop.jaargang">2022</meta:user-defined>
    <meta:user-defined meta:name="OVERHEIDop.publicationIssue">5929</meta:user-defined>
    <meta:user-defined meta:name="OVERHEIDop.GmbID/DC.identifier">gmb-2022-5929</meta:user-defined>
    <meta:user-defined meta:name="OVERHEIDop.versieInformatie"/>
  </office:meta>
</office:document-meta>
</file>