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ijnstraat 2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Rijnstraat 230 t/m 232, 14 feb 2022, Locatie: Rijnstraat 230-3</text:p>
            <text:p text:style-name="common-al">Looptijd :-- t/m 14-02-2022</text:p>
            <text:p text:style-name="common-al">Verzonden naar aanvrager op: 08-02-2022</text:p>
            <text:p text:style-name="common-al">Kenmerk gemeente: Z/22/2003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3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2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226</meta:user-defined>
    <meta:user-defined meta:name="DCTERMS.abstract">TVM/Object, Rijnstraat 230 t/m 232, 14 feb 2022, Rijnstraat 230-3</meta:user-defined>
    <dc:language>nl</dc:language>
    <meta:user-defined meta:name="OVERHEIDop.locatietype/OVERHEIDop.gebiedsmarkering">Punt</meta:user-defined>
    <meta:user-defined meta:name="DC.title">Besluit apv vergunning Verleend Rijnstraat 230-3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286</meta:user-defined>
    <meta:user-defined meta:name="OVERHEIDop.GmbID/DC.identifier">gmb-2022-59286</meta:user-defined>
    <meta:user-defined meta:name="OVERHEIDop.versieInformatie"/>
  </office:meta>
</office:document-meta>
</file>