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verkoop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vis (Helvis i.v.m. verlenging standplaatsvergunning)</text:p>
            <text:p text:style-name="common-al">Locatie: Elden / De Brink (De Brink 5)</text:p>
            <text:p text:style-name="common-al">Datum: iedere woensdag en donderdag in de periode van 4 februari 2022 t/m 4 februari 2032</text:p>
            <text:p text:style-name="common-al">Dossiernummer: 63890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926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6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6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standplaatsvergunning, verkoop Vis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61</meta:user-defined>
    <meta:user-defined meta:name="OVERHEIDop.GmbID/DC.identifier">gmb-2022-59261</meta:user-defined>
    <meta:user-defined meta:name="OVERHEIDop.versieInformatie"/>
  </office:meta>
</office:document-meta>
</file>