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lochter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Wijk- en Sportaccommodatie Vredenburcht</text:p>
            <text:p text:style-name="common-al">Locatie: Slochterenweg 29</text:p>
            <text:p text:style-name="common-al">Betreft: overname</text:p>
            <text:p text:style-name="common-al">Zaaknummer: 6256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lochterenweg 20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59</meta:user-defined>
    <meta:user-defined meta:name="OVERHEIDop.GmbID/DC.identifier">gmb-2022-59259</meta:user-defined>
    <meta:user-defined meta:name="OVERHEIDop.versieInformatie"/>
  </office:meta>
</office:document-meta>
</file>