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Keet, dixi,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, Keet, dixi, leidingen</text:p>
            <text:p text:style-name="common-al">Locatie: Gele Rijders Plein 44</text:p>
            <text:p text:style-name="common-al">Datum: 16 februari 2022 tot en met 15 april 2022</text:p>
            <text:p text:style-name="common-al">Dossiernummer: 63878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925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container, Keet, dixi, leid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55</meta:user-defined>
    <meta:user-defined meta:name="OVERHEIDop.GmbID/DC.identifier">gmb-2022-59255</meta:user-defined>
    <meta:user-defined meta:name="OVERHEIDop.versieInformatie"/>
  </office:meta>
</office:document-meta>
</file>