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8, 1251 HL, het vernieuw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68, 1251 HL, het vernieuwen van de toegangspoort, ingekomen 2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92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68, 1251 HL, het vernieuwen van de toegangspoo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50</meta:user-defined>
    <meta:user-defined meta:name="OVERHEIDop.GmbID/DC.identifier">gmb-2022-59250</meta:user-defined>
    <meta:user-defined meta:name="OVERHEIDop.versieInformatie"/>
  </office:meta>
</office:document-meta>
</file>