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boes 8, 1251 AL, het vernieuw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boes 8, 1251 AL, het vernieuwen van de bestaande uitbouw, ingekomen 1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924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boes 8, 1251 AL, het vernieuwen van de bestaande uitbouw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9</meta:user-defined>
    <meta:user-defined meta:name="OVERHEIDop.GmbID/DC.identifier">gmb-2022-59249</meta:user-defined>
    <meta:user-defined meta:name="OVERHEIDop.versieInformatie"/>
  </office:meta>
</office:document-meta>
</file>