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Stationsstraat 2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 ontvangen voor een omgevingsvergunning op locatie Stationsstraat 25 te Hardinxveld-Giessendam. De aanvraag is geregistreerd onder zaaknummer O 2022-019 . De aanvraag betreft het kappen van een boom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924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01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een boom, Stationsstraat 25 te Hardinxveld-Giessen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47</meta:user-defined>
    <meta:user-defined meta:name="OVERHEIDop.GmbID/DC.identifier">gmb-2022-59247</meta:user-defined>
    <meta:user-defined meta:name="OVERHEIDop.versieInformatie"/>
  </office:meta>
</office:document-meta>
</file>