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twee schuren, Rivierdijk 4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2 heeft de gemeente een aanvraag ontvangen voor een omgevingsvergunning op locatie Rivierdijk 48 te Hardinxveld-Giessendam. De aanvraag is geregistreerd onder zaaknummer O 2022-021 . De aanvraag betreft het legaliseren van twee schur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924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4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4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21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legaliseren van twee schuren, Rivierdijk 48 te Hardinxveld-Giessenda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45</meta:user-defined>
    <meta:user-defined meta:name="OVERHEIDop.GmbID/DC.identifier">gmb-2022-59245</meta:user-defined>
    <meta:user-defined meta:name="OVERHEIDop.versieInformatie"/>
  </office:meta>
</office:document-meta>
</file>