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ltazijde ntb, het plaatsen van een reclamebord met LED-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ltazijde ntb, het plaatsen van een reclamebord met LED-scherm, verzonden 3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Deltazijde ntb, het plaatsen van een reclamebord met LED-scher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4</meta:user-defined>
    <meta:user-defined meta:name="OVERHEIDop.GmbID/DC.identifier">gmb-2022-59244</meta:user-defined>
    <meta:user-defined meta:name="OVERHEIDop.versieInformatie"/>
  </office:meta>
</office:document-meta>
</file>