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rallelweg 12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2 een besluit genomen op de aanvraag met zaaknummer O 2021-184 voor een omgevingsvergunning op locatie Parallelweg 121 te Hardinxveld-Giessendam. De vergunning is verleend. Het besluit betreft : het vervangen van de bestaande beschoeiing. Het besluit is verzonden op 8 februar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924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4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4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84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Parallelweg 121 te Hardinxveld-Giessendam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243</meta:user-defined>
    <meta:user-defined meta:name="OVERHEIDop.GmbID/DC.identifier">gmb-2022-59243</meta:user-defined>
    <meta:user-defined meta:name="OVERHEIDop.versieInformatie"/>
  </office:meta>
</office:document-meta>
</file>