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maken van een onderheid terras, Troelstrastraat 5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2 heeft de gemeente een aanvraag ontvangen voor een omgevingsvergunning op locatie Troelstrastraat 59 te Hardinxveld-Giessendam. De aanvraag is geregistreerd onder zaaknummer O 2022-022 . De aanvraag betreft het maken van een onderheid terras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923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22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maken van een onderheid terras, Troelstrastraat 59 te Hardinxveld-Giessenda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35</meta:user-defined>
    <meta:user-defined meta:name="OVERHEIDop.GmbID/DC.identifier">gmb-2022-59235</meta:user-defined>
    <meta:user-defined meta:name="OVERHEIDop.versieInformatie"/>
  </office:meta>
</office:document-meta>
</file>