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ichtseweg ntb, het bouwen van een fietsenstalling abri's en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ichtseweg ntb, het bouwen van een fietsenstalling abri's en plaatsen van een damwand, verzonden 2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23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Stichtseweg ntb, het bouwen van een fietsenstalling abri's en plaatsen van een damwa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34</meta:user-defined>
    <meta:user-defined meta:name="OVERHEIDop.GmbID/DC.identifier">gmb-2022-59234</meta:user-defined>
    <meta:user-defined meta:name="OVERHEIDop.versieInformatie"/>
  </office:meta>
</office:document-meta>
</file>