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8A, 1261 XH, het herstellen van het dak (brandsch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ngerechtsweg 8A, 1261 XH, het herstellen van het dak (brandschade), ingekomen 3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2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ngerechtsweg 8A, 1261 XH, het herstellen van het dak (brandschade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32</meta:user-defined>
    <meta:user-defined meta:name="OVERHEIDop.GmbID/DC.identifier">gmb-2022-59232</meta:user-defined>
    <meta:user-defined meta:name="OVERHEIDop.versieInformatie"/>
  </office:meta>
</office:document-meta>
</file>