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randweg 16 te IJmuiden, veranderen gevelbekleding, bouwen laad- en losk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Strandweg 16, veranderen gevelbekleding, bouwen laad- en loskuil (28/12/2021) 7694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76947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Strandweg 16 te IJmuiden, veranderen gevelbekleding, bouwen laad- en loskuil</meta:user-defined>
    <meta:user-defined meta:name="DCTERMS.W3CDTF/DCTERMS.available">2022-01-06</meta:user-defined>
    <meta:user-defined meta:name="DCTERMS.W3CDTF/OVERHEIDop.jaargang">2022</meta:user-defined>
    <meta:user-defined meta:name="OVERHEIDop.publicationIssue">5923</meta:user-defined>
    <meta:user-defined meta:name="OVERHEIDop.GmbID/DC.identifier">gmb-2022-5923</meta:user-defined>
    <meta:user-defined meta:name="OVERHEIDop.versieInformatie"/>
  </office:meta>
</office:document-meta>
</file>