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liam Singerweg 4, 1261 E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William Singerweg 4, 1261 EJ, het vellen van 1 boom, ingekomen 31 jan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22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William Singerweg 4, 1261 EJ, het vellen van 1 boo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29</meta:user-defined>
    <meta:user-defined meta:name="OVERHEIDop.GmbID/DC.identifier">gmb-2022-59229</meta:user-defined>
    <meta:user-defined meta:name="OVERHEIDop.versieInformatie"/>
  </office:meta>
</office:document-meta>
</file>