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Koningin Wilhelminastraat 6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8 februari 2022de aanvraag ingetrokken voor locatie Koningin Wilhelminastraat 60 te Elst. De intrekking is geregistreerd onder zaaknummer HOV-21-2703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2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Koningin Wilhelminastraat 60 te El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8</meta:user-defined>
    <meta:user-defined meta:name="OVERHEIDop.GmbID/DC.identifier">gmb-2022-59228</meta:user-defined>
    <meta:user-defined meta:name="OVERHEIDop.versieInformatie"/>
  </office:meta>
</office:document-meta>
</file>