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ntb, 1261 TA, het realiseren van een P&amp;R terrein in het kader van H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tichtseweg ntb, 1261 TA, het realiseren van een P&amp;R terrein in het kader van HOV, ingekomen 2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Stichtseweg ntb, 1261 TA, het realiseren van een P&amp;R terrein in het kader van HOV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27</meta:user-defined>
    <meta:user-defined meta:name="OVERHEIDop.GmbID/DC.identifier">gmb-2022-59227</meta:user-defined>
    <meta:user-defined meta:name="OVERHEIDop.versieInformatie"/>
  </office:meta>
</office:document-meta>
</file>