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issevainweg 1, 1261 AK, het plaatsen van een woonunit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oissevainweg 1, 1261 AK, het plaatsen van een woonunit in de achtertuin, ingekomen 2 febr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22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issevainweg 1, 1261 AK, het plaatsen van een woonunit in de achtertu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26</meta:user-defined>
    <meta:user-defined meta:name="OVERHEIDop.GmbID/DC.identifier">gmb-2022-59226</meta:user-defined>
    <meta:user-defined meta:name="OVERHEIDop.versieInformatie"/>
  </office:meta>
</office:document-meta>
</file>