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47, 1261 RG, het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Hoofdweg 47, 1261 RG, het vervangen van de garagedeur, ingekomen 1 febr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22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fdweg 47, 1261 RG, het vervangen van de garagedeu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25</meta:user-defined>
    <meta:user-defined meta:name="OVERHEIDop.GmbID/DC.identifier">gmb-2022-59225</meta:user-defined>
    <meta:user-defined meta:name="OVERHEIDop.versieInformatie"/>
  </office:meta>
</office:document-meta>
</file>