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</office:automatic-styles>
  <office:body>
    <office:text>
      <text:p text:style-name="new_page_staatscourant"/>
      <text:p text:style-name="single-kop-titel">Bekendmaking kandidatenlijsten verkiezing van de leden van de gemeenteraad van 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AL STEMBUREAU</text:span>
          </text:p>
            <text:p text:style-name="common-al">Kandidatenlijsten verkiezing van de leden van de<text:span text:style-name="nadrukvet"> gemeenteraad</text:span> van <text:span text:style-name="nadrukvet">Meppel</text:span></text:p>
            <text:p text:style-name="common-al">De voorzitter van het centraal stembureau voor verkiezing van de leden van de<text:span text:style-name="nadrukvet"> gemeenteraad</text:span> van <text:span text:style-name="nadrukvet">Meppel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>Lijst 1 Sterk Meppel (SteM)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nnen, E. (Evert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akkenes, E. (Elisabeth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akkenes, M. (Madelind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Geertsma, G.A. (Gaby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Leeuwen, P.J.J. (Pierre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Leeuwen, R. (Robbert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ieringa, M.E. (Martij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Vries, K.J. (Klaas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unselman, R.A. (Ro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onk, J. (Ja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Eldik, D.A. (Eri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choemaker, H.B.J. (Hen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Geurts, J.G.M. (Hans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Elharty, E. (Sam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Erberveld, L.C.A. (Leo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oving, J.J. (Tinek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Start, W. (Wim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Wessels, J. (Ja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n Berg w/v de Ruijter, A. (Aty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Meijer, R.M. (Ro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den Bergh, A.S. (Albert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Kuipers, A. (Auke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VVD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Ulzen, R. (Robi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eesters, J.R. (Jan-Roelof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rotens-Pleyte, M.S. (Marisa) (v) 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Scheijen, J.N.M. (Hans) (m) 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ohle, F. (Franz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aat, L. (Liselot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erstraaten, M. (Martij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ouw, G.C. (Gert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Wesselius, N. (Niels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ok, M. (Marc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agedoorn, A.C. (Jos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Lanjouw, M.R. (Margreet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el, J.W. (Jan-Willem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Elling, G.G. (Geesk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Turksma, M. (Mar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Bergen, F.A.A. (Fran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ter Horst, W. (Windy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edder, R. (Roel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Worst, H.A. (Hillard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isser-Bosma, T.A. (Tjitsk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de Boer, J. (Jaap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Koning, R.P. (Roelof Pieter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DA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norren, E. (Egbert) (m) 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unnink, K. (Klaas-Ja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eijink, C. (Colind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Zijlstra, M. (Marte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Raven, R.C. (Richard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ter Veen - de Koe, C.K.D. (Claudia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Floor, D. (Daniël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ossel, J.J. (Jan) (m) 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Munnik, E.A. (Elly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Niet, W.J. (Wim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Westenbrink, J. (Hans) (m) 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ter Veen, G.W. (Gerbe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rand, K. (Klaas) (m) 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Witten, A. (Alic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eijer, J. (Ja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ijbom, S.F.B. (Stefa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Tadema, L.D. (Leo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Tuut-Kiekebos, O. (Oda) (v) 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ten Hulscher, H.G. (Hen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er Woerdt, J. (Jan) (m) 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olvekamp-Bloemert, S.I. (Sandra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ruinsma-Bouwens, D.S. (Decy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ChristenUnie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tam, G. (Gert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oij-van Wijk, T. (Ina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Tamminga, S.Y.J. (Jacobien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isscher, H. (Henni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Kamp, R.H. (Rei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oot, J.A. (Jelly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Tamminga-van Dijk, G.M. (Gerann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urema, J.P. (Jacob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empelman, H. (Harry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Twerda, H. (Hen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ossel-van Ommen, M. (Margreet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pithoff, D.K. (Dir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Treep, A.J. (Allard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edder, K. (Klaas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ergsma, H. (Hen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ergsma-Eefting, K. (Klazien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Otten, G.E.J.H. (Joha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Groeneveld, B. (Bart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eijer, R.M. (Roel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choltus, L.C. (Rinus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SP (Socialistische Partij)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Topma, X.M. (Xander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chut, E. (Esther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Brussel, M. (Machiel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oer, J.A. (Jok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eneman, J. (Jerry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amaglia, D.M. (Debora) (v) </text:p>
                  </table:table-cell>
                  <table:table-cell table:style-name="entry" table:number-rows-spanned="1" table:number-columns-spanned="1">
                    <text:p text:style-name="table_al">Hoog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oefman, J.J. (Jesk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ijk, G. (Gelmer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opma-Damhuis, G.B.I. (Gerda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ieringa, T.H. (Thomas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uwalda, J.T.G. (Joha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Yavuz, M. (Meti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oopman-Douma, J. (Jikki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uehof, H. (Harry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ermeulen, R.A. (Renee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Os, J.R.C. (Ja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Esselbrugge, G. (Gert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Partij van de Arbeid (P.v.d.A.)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uisman-Wigbers, J. (Anni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Timmer, H. (Hen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eur, P.C. (Christiaa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ld-Fonk, G.L.M. (Dini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anrooij, P.W. (Piet) (m) 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oetelink, I.J. (Jolida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Vos, J. (Koos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ijkink, J. (Johan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aze, H.K. (Hen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onker, H. (Hen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uiper-Docter, A.H. (Ali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chipper, F. (Freek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ijk-van der Graaf, P. (Pierke) (v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ollée, J. (Branko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Eerden-Hein, P. (Paula) (v) 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Zwaan, W. (Wim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D66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s, J.A. (Jeannet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lunder, C.R. (Raúl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Vos, A.P. (Arnoud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nol, N.V. (Nina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ulder, M.F. (Margreet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ostma, A.C. (Adriaan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artal-de Leeuw, G.R. (Gerrie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Boer, J.A. (Sjaak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Vries, K.A. (Koert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eltevreden, F. (Frans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akel, M.J.A.G. (Marcel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erkhout, A.C. (André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luiter, M. (Mark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Akimova, S.V. (Svetlana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eij, S.A. (Adriaan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GROENLINKS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Vlieg, A. (Anouk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eeks, A.W. (Adwin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Jacobs, C.E.J. (Christiaan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iepen, H. (Hanneke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artog, B. (Bort)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erendsen, H. (Hannah)</text:p>
                  </table:table-cell>
                  <table:table-cell table:style-name="entry" table:number-rows-spanned="1" table:number-columns-spanned="1">
                    <text:p text:style-name="table_al">Nije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ost, F.J. (Frank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isscher, J.L. (Tineke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Boer, J.H. (Jaap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Peters, H. (Hennie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latel, T.H. (Theo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Otter, R. (Rianne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Vlieg, L. (Lucas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ouwenberg, A.M.C. (Annemieke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Lugtmeier, E.J. (Eef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Platel, C.J. (Lia)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Claas, R. (Renske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Oldengarm, W. (Willie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uipers, J.N. (Hans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922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kendmaking kandidatenlijsten verkiezing van de leden van de gemeenteraad van Mepp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20</meta:user-defined>
    <meta:user-defined meta:name="OVERHEIDop.GmbID/DC.identifier">gmb-2022-59220</meta:user-defined>
    <meta:user-defined meta:name="OVERHEIDop.versieInformatie"/>
  </office:meta>
</office:document-meta>
</file>