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Citroenkruid 2 t/m 20 even en Kruizemunt 21 en 23  Vroomshoop,  zaaknummer 1700ESUITE571782021, bouwen van 12 woningen 2-onder-1-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Citroenkruid 2 t/m 20 en Kruizemunt 21 &amp; 23 Vroomshoop </text:p>
            <text:p text:style-name="common-al">Project: bouwen van 12 woningen 2-onder-1-kap</text:p>
            <text:p text:style-name="common-al">Verzonden: 8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2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71782021</meta:user-defined>
    <meta:user-defined meta:name="DCTERMS.abstract">bouwen van 12 woningen 2-onder-1-kap</meta:user-defined>
    <dc:language>nl</dc:language>
    <meta:user-defined meta:name="OVERHEIDop.locatietype/OVERHEIDop.gebiedsmarkering">Punt</meta:user-defined>
    <meta:user-defined meta:name="DC.title">Gemeente Twenterand - verleende omgevingsvergunning, , Citroenkruid 2 t/m 20 even en Kruizemunt 21 en 23  Vroomshoop,  zaaknummer 1700ESUITE571782021, bouwen van 12 woningen 2-onder-1-kap.</meta:user-defined>
    <meta:user-defined meta:name="DCTERMS.W3CDTF/DCTERMS.available">2022-02-16</meta:user-defined>
    <meta:user-defined meta:name="DCTERMS.W3CDTF/OVERHEIDop.jaargang">2022</meta:user-defined>
    <meta:user-defined meta:name="OVERHEIDop.publicationIssue">59219</meta:user-defined>
    <meta:user-defined meta:name="OVERHEIDop.GmbID/DC.identifier">gmb-2022-59219</meta:user-defined>
    <meta:user-defined meta:name="OVERHEIDop.versieInformatie"/>
  </office:meta>
</office:document-meta>
</file>