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154 appartementen, commerciële ruimte en ondergrondse stallingsgarage en het aanleggen van een in- en uitrit, Keplerstraa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5900</text:p>
            <text:p text:style-name="common-al">Uiterlijke besluitdatum: 09-02-2022</text:p>
            <text:p text:style-name="common-al">Locatie: Keplerstraat Breda, District Oost Breda</text:p>
            <text:p text:style-name="common-al">Projectomschrijving: het bouwen van 154 appartementen, commerciële ruimte en ondergrondse stallingsgarage en het aanleggen van een in- en 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21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1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1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1-005900</meta:user-defined>
    <meta:user-defined meta:name="DCTERMS.abstract">het bouwen van 154 appartementen, commerciële ruimte en ondergrondse  stallingsgarage en het aanleggen van een in- en uitrit</meta:user-defined>
    <dc:language>nl</dc:language>
    <meta:user-defined meta:name="OVERHEIDop.locatietype/OVERHEIDop.gebiedsmarkering">Punt</meta:user-defined>
    <meta:user-defined meta:name="DC.title">Opschorten beslistermijn omgevingsvergunning, het bouwen van 154 appartementen, commerciële ruimte en ondergrondse stallingsgarage en het aanleggen van een in- en uitrit, Keplerstraat Breda, District Oost Breda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218</meta:user-defined>
    <meta:user-defined meta:name="OVERHEIDop.GmbID/DC.identifier">gmb-2022-59218</meta:user-defined>
    <meta:user-defined meta:name="OVERHEIDop.versieInformatie"/>
  </office:meta>
</office:document-meta>
</file>