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overkapping, Cyprus 11, 2721LM Zoetermeer op 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 een aanvraag omgevingsvergunning ontvangen voor het plaatsen van een vrijstaande overkapping op de locatie Cyprus 11, 2721LM Zoetermeer. De aanvraag is geregistreerd onder zaaknummer 2022-0121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11, 2721L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overkapping, Cyprus 11, 2721LM Zoetermeer op 3 febr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17</meta:user-defined>
    <meta:user-defined meta:name="OVERHEIDop.GmbID/DC.identifier">gmb-2022-59217</meta:user-defined>
    <meta:user-defined meta:name="OVERHEIDop.versieInformatie"/>
  </office:meta>
</office:document-meta>
</file>