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herindeling van de winkelruimte en het plaatsen van reclame, Ginnekenstraat 9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38</text:p>
            <text:p text:style-name="common-al">Ingekomen: 04-02-2022</text:p>
            <text:p text:style-name="common-al">Locatie: Ginnekenstraat 9 4811JD Breda, District Midden Breda</text:p>
            <text:p text:style-name="common-al">Projectomschrijving: een herindeling van de winkelruimte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0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8</meta:user-defined>
    <meta:user-defined meta:name="DCTERMS.abstract">een herindeling van de winkelruimte en het plaatsen van reclame</meta:user-defined>
    <dc:language>nl</dc:language>
    <meta:user-defined meta:name="OVERHEIDop.locatietype/OVERHEIDop.gebiedsmarkering">Punt</meta:user-defined>
    <meta:user-defined meta:name="DC.title">Aanvraag omgevingsvergunning, een herindeling van de winkelruimte en het plaatsen van reclame, Ginnekenstraat 9 4811JD Breda, District Midden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06</meta:user-defined>
    <meta:user-defined meta:name="OVERHEIDop.GmbID/DC.identifier">gmb-2022-59206</meta:user-defined>
    <meta:user-defined meta:name="OVERHEIDop.versieInformatie"/>
  </office:meta>
</office:document-meta>
</file>