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inzet vrij besteedbare coronamiddelen voor initiatieven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bepaalde in artikel 3 van de Algemene Subsidieverordening gemeente Bergeijk 2018. </text:p>
            <text:p text:style-name="al">Besluiten vast te stellen de:  </text:p>
            <text:p text:style-name="al">B<text:span text:style-name="nadrukvet">eleidsregel inzet van vrij besteedbare coronamiddelen voor initiatieven gemeente Berge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AVS2018: de Algemene Subsidieverordening gemeente Bergeijk 2018; </text:p>
              </text:list-item>
              <text:list-item text:style-override="id1-3-2-2-1-3-2">
                <text:number>2.</text:number>
                <text:p text:style-name="al">College: het college van burgemeester en wethouders van de gemeente Bergeijk;</text:p>
              </text:list-item>
              <text:list-item text:style-override="id1-3-2-2-1-3-3">
                <text:number>3.</text:number>
                <text:p text:style-name="al">Corona: COVID-19; </text:p>
              </text:list-item>
              <text:list-item text:style-override="id1-3-2-2-1-3-4">
                <text:number>4.</text:number>
                <text:p text:style-name="al">Coronacrisis: crisis die zich sinds 2020 heeft ontwikkeld als gevolg van COVID-19 (het coronavirus); </text:p>
              </text:list-item>
              <text:list-item text:style-override="id1-3-2-2-1-3-5">
                <text:number>5.</text:number>
                <text:p text:style-name="al">Initiatieven: maatschappelijke initiatieven vanuit inwoners die zich verenigingen zonder winstoogmerk. </text:p>
              </text:list-item>
            </text:list>
          </text:section>
          <text:section text:name="artikel_id1-3-2-2-2" text:style-name="artikel">
            <text:p text:style-name="artikel_kop_titel"><text:span text:style-name="artikel_kop_label">Artikel</text:span> <text:span text:style-name="artikel_kop_nr"> 2</text:span> Toepassingsbereik</text:p>
            <text:p text:style-name="al">Het bepaalde in deze uitvoeringsregeling is enkel van toepassing op de verstrekkingen van subsidies door het college voor de in artikel 4 bedoelde doelstellingen en alleen als uit de beoordeling van de gevraagde gegevens, zoals in artikel 5, blijkt dat het initiatief bijdraagt aan de in artikel 4 benoemde doelstellingen. </text:p>
          </text:section>
          <text:section text:name="artikel_id1-3-2-2-3" text:style-name="artikel">
            <text:p text:style-name="artikel_kop_titel"><text:span text:style-name="artikel_kop_label">Artikel</text:span> <text:span text:style-name="artikel_kop_nr">3 </text:span> Doelgroep waaraan subsidie kan worden verleend</text:p>
            <text:p text:style-name="al">Subsidie wordt in beginsel verleend aan een vereniging, stichting of andere rechtspersoon zonder winstoogmerk die gevestigd is in Bergeijk en met het initiatief in hoofdzaak gericht is op inwoners van Bergeijk die (nog) niet zijn aangesloten bij een vereniging. In uitzonderlijke gevallen kan een natuurlijk persoon ook aanspraak maken op de subsidie indien wordt voldaan aan de voorwaarden die ook gelden voor bovengenoemde partijen. </text:p>
          </text:section>
          <text:section text:name="artikel_id1-3-2-2-4" text:style-name="artikel">
            <text:p text:style-name="artikel_kop_titel"><text:span text:style-name="artikel_kop_label">Artikel</text:span> <text:span text:style-name="artikel_kop_nr">4</text:span> Initiatieven die voor subsisdie in aanmerking komen</text:p>
            <text:p text:style-name="al">Voor subsidie komen in aanmerking alle initiatieven die verricht worden voor de in artikel 3 genoemde doelgroep én die voldoen aan één of meerdere van de onderstaande doelstellingen, die zijn ontstaan als gevolg van de coronacrisis: </text:p>
            <text:list text:style-name="id1-3-2-2-4-3">
              <text:list-item text:style-override="id1-3-2-2-4-3-1">
                <text:number>1.</text:number>
                <text:p text:style-name="al">Het tegengaan van eenzaamheid onder jeugd uit de gemeente Bergeijk;</text:p>
              </text:list-item>
              <text:list-item text:style-override="id1-3-2-2-4-3-2">
                <text:number>2.</text:number>
                <text:p text:style-name="al">Het tegengaan van eenzaamheid onder ouderen uit de gemeente Bergeijk; </text:p>
              </text:list-item>
              <text:list-item text:style-override="id1-3-2-2-4-3-3">
                <text:number>3.</text:number>
                <text:p text:style-name="al">Het versterken van ontmoeting én daarmee het stimuleren van sociaal emotionele groei van jeugd uit de gemeente Bergeijk. </text:p>
              </text:list-item>
            </text:list>
          </text:section>
          <text:section text:name="artikel_id1-3-2-2-5" text:style-name="artikel">
            <text:p text:style-name="artikel_kop_titel"><text:span text:style-name="artikel_kop_label">Artikel</text:span> <text:span text:style-name="artikel_kop_nr">5 Aanvraag</text:span> </text:p>
            <text:list text:style-name="id1-3-2-2-5-2">
              <text:list-item text:style-override="id1-3-2-2-5-2-1">
                <text:number>1.</text:number>
                <text:p text:style-name="al">De aanvraag wordt ingediend door de rechtsgeldige vertegenwoordiger(s) van de vereniging, stichting, andere rechtspersoon zonder winstoogmerk, of natuurlijk persoon met een initiatief. </text:p>
              </text:list-item>
              <text:list-item text:style-override="id1-3-2-2-5-2-2">
                <text:number>2.</text:number>
                <text:p text:style-name="al">In afwijking van artikel 5, tweede lid, van de ASV 2018 overlegt de aanvrager bij de aanvraag in ieder geval de volgende gegevens:</text:p>
                <text:list text:style-name="id1-3-2-2-5-2-2-3">
                  <text:list-item text:style-override="id1-3-2-2-5-2-2-3-1">
                    <text:number>a.</text:number>
                    <text:p text:style-name="al">Een beschrijving van het initiatief waar subsidie voor wordt aangevraagd;</text:p>
                  </text:list-item>
                  <text:list-item text:style-override="id1-3-2-2-5-2-2-3-2">
                    <text:number>b.</text:number>
                    <text:p text:style-name="al">De doelstellingen en resultaten die daarmee worden nagestreefd en hoe het initiatief aan dat doel bijdraagt. In het bijzonder ook in welke mate het initiatief bijdraagt aan de in artikel 4 genoemde doelstelling(en). </text:p>
                  </text:list-item>
                  <text:list-item text:style-override="id1-3-2-2-5-2-2-3-3">
                    <text:number>c.</text:number>
                    <text:p text:style-name="al">Een begroting en dekkingsplan voor de kosten van het initiatief waar de subsidie voor wordt aangevraagd.</text:p>
                  </text:list-item>
                </text:list>
              </text:list-item>
              <text:list-item text:style-override="id1-3-2-2-5-2-3">
                <text:number>3.</text:number>
                <text:p text:style-name="al">Het college is bevoegd de aanvraag en bijbehorende stukken te controleren. Bij (gegronde) twijfels over de juistheid en correctheid van de aanvraag is het college tevens bevoegd de aanvraag buiten behandeling te stellen.</text:p>
              </text:list-item>
            </text:list>
          </text:section>
          <text:section text:name="artikel_id1-3-2-2-6" text:style-name="artikel">
            <text:p text:style-name="artikel_kop_titel"><text:span text:style-name="artikel_kop_label">Artikel</text:span> <text:span text:style-name="artikel_kop_nr"> 6 </text:span> Aanvraagtermijn</text:p>
            <text:list text:style-name="id1-3-2-2-6-2">
              <text:list-item text:style-override="id1-3-2-2-6-2-1">
                <text:number>1.</text:number>
                <text:p text:style-name="al">In afwijking van artikel 6, tweede lid van de ASV 2018, kan een subsidieaanvraag worden ingediend vanaf inwerkingtreding van deze regeling tot 1 april 2022. </text:p>
              </text:list-item>
              <text:list-item text:style-override="id1-3-2-2-6-2-2">
                <text:number>2.</text:number>
                <text:p text:style-name="al">Aanvragen ingediend buiten de termijn zoals genoemd in het eerste lid, komen niet voor subsidie in aanmerking.</text:p>
              </text:list-item>
              <text:list-item text:style-override="id1-3-2-2-6-2-3">
                <text:number>3.</text:number>
                <text:p text:style-name="al">Indien de aanvrager krachtens artikel 4:5 van de Algemene Wet Bestuursrecht de gelegenheid heeft gehad de aanvraag aan te vullen, geldt als datum van ontvangst van de aanvraag de datum waarop de aangevulde aanvraag is ontvangen. </text:p>
              </text:list-item>
            </text:list>
          </text:section>
          <text:section text:name="artikel_id1-3-2-2-7" text:style-name="artikel">
            <text:p text:style-name="artikel_kop_titel"><text:span text:style-name="artikel_kop_label">Artikel</text:span> <text:span text:style-name="artikel_kop_nr"> 7 </text:span> Aanvullende weigeringsgronden</text:p>
            <text:p text:style-name="al">De subsidie kan worden geweigerd als er sprake is van één of meerdere van de volgende gevallen:</text:p>
            <text:list text:style-name="id1-3-2-2-7-3">
              <text:list-item text:style-override="id1-3-2-2-7-3-1">
                <text:number>1.</text:number>
                <text:p text:style-name="al">De aanvraag is buiten de in artikel 6 genoemde termijn ingediend;</text:p>
              </text:list-item>
              <text:list-item text:style-override="id1-3-2-2-7-3-2">
                <text:number>2.</text:number>
                <text:p text:style-name="al">De gegevens vermeld in artikel 5 zijn niet tijdig en/of niet compleet ingediend bij het college;</text:p>
              </text:list-item>
              <text:list-item text:style-override="id1-3-2-2-7-3-3">
                <text:number>3.</text:number>
                <text:p text:style-name="al">Er wordt niet voldaan aan het bepaalde in artikel 3 (de doelgroep);</text:p>
              </text:list-item>
              <text:list-item text:style-override="id1-3-2-2-7-3-4">
                <text:number>4.</text:number>
                <text:p text:style-name="al">Er wordt niet voldaan aan het bepaalde in artikel 4 (de doelstelling van het initiatief);</text:p>
              </text:list-item>
              <text:list-item text:style-override="id1-3-2-2-7-3-5">
                <text:number>5.</text:number>
                <text:p text:style-name="al">De aangevraagde middelen, onderbouwd door de begroting en het dekkingsplan zoals bepaald in artikel 5.2c, staan niet in verhouding tot het beschreven initiatief; </text:p>
              </text:list-item>
              <text:list-item text:style-override="id1-3-2-2-7-3-6">
                <text:number>6.</text:number>
                <text:p text:style-name="al">De aanvraag is in strijd met eerder genomen besluiten of wettelijke regelingen.</text:p>
              </text:list-item>
            </text:list>
          </text:section>
          <text:section text:name="artikel_id1-3-2-2-8" text:style-name="artikel">
            <text:p text:style-name="artikel_kop_titel"><text:span text:style-name="artikel_kop_label">Artikel</text:span> <text:span text:style-name="artikel_kop_nr"> 8 </text:span> Verdeling van het subsidieplafond</text:p>
            <text:list text:style-name="id1-3-2-2-8-2">
              <text:list-item text:style-override="id1-3-2-2-8-2-1">
                <text:number>1.</text:number>
                <text:p text:style-name="al">Verstrekking van de subsidie vindt plaats totdat het vastgestelde subsidieplafond van deze regeling is bereikt. Het subsidieplafond bedraagt € 50.000. </text:p>
              </text:list-item>
              <text:list-item text:style-override="id1-3-2-2-8-2-2">
                <text:number>2.</text:number>
                <text:p text:style-name="al">Het college beoordeelt de aanvraag waarbij de hoogte van de subsidie wordt beoordeeld en afgestemd op de omstandigheden en de financiële situatie. De hoogte van de subsidie bedraagt in elk geval niet meer dan € 5.000,- per aanvrager. </text:p>
              </text:list-item>
              <text:list-item text:style-override="id1-3-2-2-8-2-3">
                <text:number>3.</text:number>
                <text:p text:style-name="al">Indien er meer aanvragen worden ingediend en/of het totaal aangevraagde bedrag het gemeentelijk subsidieplafond overschrijdt, wordt een bedrag naar rato uitgekeerd.</text:p>
              </text:list-item>
            </text:list>
          </text:section>
          <text:section text:name="artikel_id1-3-2-2-9" text:style-name="artikel">
            <text:p text:style-name="artikel_kop_titel"><text:span text:style-name="artikel_kop_label">Artikel</text:span> <text:span text:style-name="artikel_kop_nr"> 9 </text:span> Beslistermijn</text:p>
            <text:p text:style-name="al">In afwijking van artikel 7, eerste lid van de ASV 2018, beslist het college zo snel mogelijk op een aanvraag nadat de indieningstermijn is verlopen, maar uiterlijk binnen 8 weken. </text:p>
          </text:section>
          <text:section text:name="artikel_id1-3-2-2-10" text:style-name="artikel">
            <text:p text:style-name="artikel_kop_titel"><text:span text:style-name="artikel_kop_label">Artikel</text:span> <text:span text:style-name="artikel_kop_nr">10 </text:span> Verantwoording</text:p>
            <text:p text:style-name="al">Subsidies op basis van deze regeling worden bij de verlening direct vastgesteld. De subsidieontvanger hoeft geen verantwoording in te dienen. </text:p>
          </text:section>
          <text:section text:name="artikel_id1-3-2-2-11" text:style-name="artikel">
            <text:p text:style-name="artikel_kop_titel"><text:span text:style-name="artikel_kop_label">Artikel</text:span> <text:span text:style-name="artikel_kop_nr">11 </text:span> Hardheidsclausule</text:p>
            <text:p text:style-name="al">Het college kan in bijzondere gevallen, ten gunste van de belanghebbende, afwijken van de bepalingen in deze uitvoeringsregeling indien toepassing van deze regels tot onbillijkheden van de overwegende aard leidt. </text:p>
          </text:section>
          <text:section text:name="artikel_id1-3-2-2-12" text:style-name="artikel">
            <text:p text:style-name="artikel_kop_titel"><text:span text:style-name="artikel_kop_label">Artikel</text:span> <text:span text:style-name="artikel_kop_nr">12 </text:span> 
              <text:span text:style-name="nadrukvet">Citeertitel, inwerkingtreding en duur van de regeling</text:span>
            </text:p>
            <text:list text:style-name="id1-3-2-2-12-2">
              <text:list-item text:style-override="id1-3-2-2-12-2-1">
                <text:number>1.</text:number>
                <text:p text:style-name="al">Deze uitvoeringsregeling wordt aangehaald als 'Beleidsregel inzet vrij besteedbare coronamiddelen voor initiatieven gemeente Bergeijk'. </text:p>
              </text:list-item>
              <text:list-item text:style-override="id1-3-2-2-12-2-2">
                <text:number>2.</text:number>
                <text:p text:style-name="al">Deze uitvoeringsregeling treedt in werking op 22 februari 2022.</text:p>
              </text:list-item>
              <text:list-item text:style-override="id1-3-2-2-12-2-3">
                <text:number>3.</text:number>
                <text:p text:style-name="al">Deze uitvoeringsregeling vervalt op 1 april 2022. </text:p>
              </text:list-item>
              <text:list-item text:style-override="id1-3-2-2-12-2-4">
                <text:number>4.</text:number>
                <text:p text:style-name="al">Deze uitvoeringsregeling blijft van toepassing op subsidies die krachtens deze regeling zijn aangevraagd of verstrekt. </text:p>
              </text:list-item>
            </text:list>
          </text:section>
        </text:section>
        <text:section text:name="regeling-sluiting_id1-3-2-3" text:style-name="regeling-sluiting">
          <text:section text:name="slotformulering_id1-3-2-3-1" text:style-name="slotformulering">
            <text:p text:style-name="al">Bergeijk, 8 februari 2022</text:p>
          </text:section>
          <text:section text:name="ondertekening_id1-3-2-3-2">
            <text:p><text:span text:style-name="functie">Burgemeester en wethouders van Bergeijk,</text:span></text:p>
            <text:p><text:span text:style-name="deze">Namens deze,</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919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9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9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https://lokaleregelgeving.overheid.nl/CVDR610716</meta:user-defined>
    <meta:user-defined meta:name="DCTERMS.alternative">Beleidsregel inzet vrij besteedbare coronamiddelen voor initiatieven gemeente Bergeijk </meta:user-defined>
    <dc:language>nl</dc:language>
    <meta:user-defined meta:name="OVERHEIDop.locatietype/OVERHEIDop.gebiedsmarkering">Gemeente</meta:user-defined>
    <meta:user-defined meta:name="DC.title">Beleidsregel inzet vrij besteedbare coronamiddelen voor initiatieven gemeente Bergeijk</meta:user-defined>
    <meta:user-defined meta:name="DCTERMS.W3CDTF/DCTERMS.available">2022-02-11</meta:user-defined>
    <meta:user-defined meta:name="DCTERMS.W3CDTF/OVERHEIDop.jaargang">2022</meta:user-defined>
    <meta:user-defined meta:name="OVERHEIDop.publicationIssue">59199</meta:user-defined>
    <meta:user-defined meta:name="OVERHEIDop.betreftRegeling">CVDR672707_1</meta:user-defined>
    <meta:user-defined meta:name="xs:date/OVERHEIDop.startdatum">2022-02-22</meta:user-defined>
    <meta:user-defined meta:name="xs:date/OVERHEIDop.einddatum">2022-04-01</meta:user-defined>
    <meta:user-defined meta:name="OVERHEIDop.GmbID/DC.identifier">gmb-2022-59199</meta:user-defined>
    <meta:user-defined meta:name="OVERHEIDop.versieInformatie"/>
  </office:meta>
</office:document-meta>
</file>