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aan de voorzijde woning, Basalt 38, 2719T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8 februari 2022een besluit verzonden op de aanvraag met zaaknummer 2022-007300 voor het plaatsen van een dakkapel aan de voorzijde van de woning op de locatie Basalt 38, 2719T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19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19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19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asalt 38, 2719TN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aan de voorzijde woning, Basalt 38, 2719TN Zoetermeer</meta:user-defined>
    <meta:user-defined meta:name="DCTERMS.W3CDTF/DCTERMS.available">2022-02-10</meta:user-defined>
    <meta:user-defined meta:name="DCTERMS.W3CDTF/OVERHEIDop.jaargang">2022</meta:user-defined>
    <meta:user-defined meta:name="OVERHEIDop.publicationIssue">59195</meta:user-defined>
    <meta:user-defined meta:name="OVERHEIDop.GmbID/DC.identifier">gmb-2022-59195</meta:user-defined>
    <meta:user-defined meta:name="OVERHEIDop.versieInformatie"/>
  </office:meta>
</office:document-meta>
</file>