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het aangaan van een overeenkomst voor de levering van gas voor de jaren 2023-2024 en de optiejaren 2025-2026</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en de Burgemeester van de Gemeente Weert;</text:p>
            <text:p text:style-name="al"/>
            <text:p text:style-name="al">Ieder voor zover het hun bevoegdheden betreft;</text:p>
            <text:p text:style-name="al">Gelet op afdeling 10.1.1 van de Algemene wet bestuursrecht;</text:p>
            <text:p text:style-name="al">Gelet op de artikelen 160, eerste lid onder e., en 171 Gemeentewet;</text:p>
            <text:p text:style-name="al"/>
            <text:p text:style-name="al">
            <text:span text:style-name="nadrukvet">Overwegende dat:</text:span>
          </text:p>
            <text:p text:style-name="al"/>
            <text:list text:style-name="id1-3-2-1-1-10">
              <text:list-item text:style-override="id1-3-2-1-1-10-1">
                <text:number>•</text:number>
                <text:p text:style-name="al">Aanbestedingen voor het leveren van elektriciteit en gas georganiseerd wordt;</text:p>
              </text:list-item>
              <text:list-item text:style-override="id1-3-2-1-1-10-2">
                <text:number>•</text:number>
                <text:p text:style-name="al">Inkoopcentrum Zuid U.A., voornoemde Aanbestedingen ten behoeve van haar leden organiseert en op zal treden als penvoerder in voornoemde Aanbesteding;</text:p>
              </text:list-item>
              <text:list-item text:style-override="id1-3-2-1-1-10-3">
                <text:number>•</text:number>
                <text:p text:style-name="al">Gemeente Weert als lid van Inkoopcentrum Zuid als afnemer wenst deel te nemen aan de Aanbesteding voor de levering van gas;</text:p>
              </text:list-item>
              <text:list-item text:style-override="id1-3-2-1-1-10-4">
                <text:number>•</text:number>
                <text:p text:style-name="al">Inkoopcentrum Zuid U.A., voornoemde Aanbesteding zal uitvoeren overeenkomstig de beleidsuitgangspunten zoals opgenomen in haar ‘beleidsnotitie aanbesteding elektriciteit en aardgas ICZ 2023-2024 final’;</text:p>
              </text:list-item>
              <text:list-item text:style-override="id1-3-2-1-1-10-5">
                <text:number>•</text:number>
                <text:p text:style-name="al">In dit verband het College van Burgemeester en Wethouders respectievelijk de Burgemeester mandaat en volmacht verlenen aan Inkoopcentrum Zuid U.A., voor het nemen van de benodigde besluiten in het kader van en de Gemeente te vertegenwoordigen bij voornoemde Aanbesteding voor de levering van gas;</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gezamenlijke aanbesteding inzake het leveren van gas gedurende de jaren 2023-2024 en de optiejaren 2025-2026;</text:p>
              </text:list-item>
              <text:list-item text:style-override="id1-3-2-2-1-3-2">
                <text:number>b.</text:number>
                <text:p text:style-name="al">Burgemeester: de Burgemeester van de Gemeente Weert;</text:p>
              </text:list-item>
              <text:list-item text:style-override="id1-3-2-2-1-3-3">
                <text:number>c.</text:number>
                <text:p text:style-name="al">College: het College van Burgemeester en Wethouders van de Gemeente Weert;</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Weert ;</text:p>
              </text:list-item>
              <text:list-item text:style-override="id1-3-2-2-1-3-6">
                <text:number>f.</text:number>
                <text:p text:style-name="al">Inkoopcentrum Zuid U.A.; Inkoopcentrum Zuid U.A., coöperatieve vereniging van aanbestedende diensten U.A.</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de directeur van Inkoopcentrum Zuid U.A. voor het nemen van besluiten die verband houden met en nodig zijn in het kader van de Aanbesteding.</text:p>
              </text:list-item>
              <text:list-item text:style-override="id1-3-2-2-2-3">
                <text:number>2.</text:number>
                <text:p text:style-name="al">De directeur van Inkoopcentrum Zuid U.A. kan ter uitoefening van een krachtens het eerste lid aan hem gemandateerde bevoegdheid schriftelijk ondermandaat verlenen aan onder hem ressorterende functionarissen dan wel projectleiders.</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de directeur van Inkoopcentrum Zuid U.A. tot het verrichten van privaatrechtelijke echtshandelingen en/of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en beheren van het contract dat rechtsreeks verband houdt met de Aanbesteding voor de levering van gas.</text:p>
              </text:list-item>
              <text:list-item text:style-override="id1-3-2-2-3-4">
                <text:number>3.</text:number>
                <text:p text:style-name="al">De Burgemeester verleent Volmacht aan de directeur van Inkoopcentrum Zuid U.A. tot het ondertekenen het contract dat rechtsreeks verband houden met de levering van gas.</text:p>
              </text:list-item>
              <text:list-item text:style-override="id1-3-2-2-3-5">
                <text:number>4.</text:number>
                <text:p text:style-name="al">De directeur van Inkoopcentrum Zuid U.A. kan ter uitoefening van een krachtens het eerste lid aan hem verleende Volmacht, (schriftelijk) onder 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directeur van Inkoopcentrum Zuid U.A. is gemachtigd tot het vertegenwoordigen van de Gemeente in rechte, voor zover deze vertegenwoordiging rechtstreeks verband houdt met de Aanbesteding en/of het contractbeheer als bedoeld in artikel 3, tweede lid.</text:p>
              </text:list-item>
              <text:list-item text:style-override="id1-3-2-2-4-3">
                <text:number>2.</text:number>
                <text:p text:style-name="al">De directeur van Inkoopcentrum Zuid U.A. kan, krachtens deze Machtiging, door hem aangewezen personen machtigen tot het in rechte vertegenwoordigen van de Gemeente, als bedoeld in het vorige lid.</text:p>
              </text:list-item>
            </text:list>
          </text:section>
          <text:section text:name="artikel_id1-3-2-2-5" text:style-name="artikel">
            <text:p text:style-name="artikel_kop_titel"><text:span text:style-name="artikel_kop_label">Artikel</text:span> <text:span text:style-name="artikel_kop_nr">5</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Inkoopcentrum Zuid U.A.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laats indien:</text:p>
                <text:list text:style-name="id1-3-2-2-6-3-3">
                  <text:list-item text:style-override="id1-3-2-2-6-3-3-1">
                    <text:number>a.</text:number>
                    <text:p text:style-name="al">De maatschappelijke, beleidsmatige, politiek bestuurlijk, juridische of financiële omstandigheden daartoe aanleiding geven;</text:p>
                  </text:list-item>
                  <text:list-item text:style-override="id1-3-2-2-6-3-3-2">
                    <text:number>b.</text:number>
                    <text:p text:style-name="al">Het besluit ertoe kan leiden dat de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Volmacht geen gebruik mag worden gemaakt.</text:p>
              </text:list-item>
              <text:list-item text:style-override="id1-3-2-2-6-5">
                <text:number>4.</text:number>
                <text:p text:style-name="al">Het College, respectievelijk de Burgemeester, voorziet de directeur van Inkoopcentrum Zuid U.A. tijdig van alle benodigde informatie ten behoeve van de invulling van zijn Mandaat en Volmach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en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it besluit verschaft de directeur van Inkoopcentrum Zuid U.A. desgevraagd alle informatie aan het College respectievelijk de Burgemeester terzake de uitoefening van de in dit besluit bedoelde bevoegdheden.</text:p>
          </text:section>
        </text:section>
        <text:section text:name="regeling-sluiting_id1-3-2-3" text:style-name="regeling-sluiting">
          <text:section text:name="ondertekening_id1-3-2-3-1">
            <text:p><text:span text:style-name="functie">Weert, 21 december 2021,</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de secretaris, </text:span></text:p>
            <text:p><text:span text:style-name="functie">drs. M.J.M. Meertens </text:span></text:p>
          </text:section>
          <text:section text:name="ondertekening_id1-3-2-3-4">
            <text:p><text:span text:style-name="functie"/></text:p>
            <text:p><text:span text:style-name="functie">de burgemeester,</text:span></text:p>
            <text:p><text:span text:style-name="functie">mr. R.J.H. Vlecken</text:span></text:p>
          </text:section>
          <text:section text:name="ondertekening_id1-3-2-3-5">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19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60, eerste lid, van de Gemeentewet]|[1.0:c:BWBR0005416&amp;artikel=160&amp;lid=1&amp;g=2022-01-01</meta:user-defined>
    <meta:user-defined meta:name="DC.source">artikel 171 van de Gemeentewet]|[1.0:c:BWBR0005416&amp;artikel=171&amp;g=2022-01-01</meta:user-defined>
    <meta:user-defined meta:name="DCTERMS.alternative">Mandaat-, volmacht- en machtigingsbesluit inzake het aangaan van een overeenkomst voor de levering van gas voor de jaren 2023-2024 en de optiejaren 2025-2026</meta:user-defined>
    <dc:language>nl</dc:language>
    <meta:user-defined meta:name="OVERHEIDop.locatietype/OVERHEIDop.gebiedsmarkering">Gemeente</meta:user-defined>
    <meta:user-defined meta:name="DC.title">Mandaat-, volmacht- en machtigingsbesluit inzake het aangaan van een overeenkomst voor de levering van gas voor de jaren 2023-2024 en de optiejaren 2025-2026</meta:user-defined>
    <meta:user-defined meta:name="DCTERMS.W3CDTF/DCTERMS.available">2022-02-11</meta:user-defined>
    <meta:user-defined meta:name="DCTERMS.W3CDTF/OVERHEIDop.jaargang">2022</meta:user-defined>
    <meta:user-defined meta:name="OVERHEIDop.publicationIssue">59193</meta:user-defined>
    <meta:user-defined meta:name="OVERHEIDop.betreftRegeling">CVDR672706_1</meta:user-defined>
    <meta:user-defined meta:name="OVERHEIDop.GmbID/DC.identifier">gmb-2022-59193</meta:user-defined>
    <meta:user-defined meta:name="xs:date/OVERHEIDop.startdatum">2022-02-12</meta:user-defined>
    <meta:user-defined meta:name="OVERHEIDop.versieInformatie"/>
  </office:meta>
</office:document-meta>
</file>