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appartement, Visserstraat 1-B1 4811W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40</text:p>
            <text:p text:style-name="common-al">Ingekomen: 01-02-2022</text:p>
            <text:p text:style-name="common-al">Locatie: Visserstraat 1-B1 4811WH Breda, District Midden Breda</text:p>
            <text:p text:style-name="common-al">Projectomschrijving: het verbouwen van een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1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40</meta:user-defined>
    <meta:user-defined meta:name="DCTERMS.abstract">het verbouwen van een appartement</meta:user-defined>
    <dc:language>nl</dc:language>
    <meta:user-defined meta:name="OVERHEIDop.locatietype/OVERHEIDop.gebiedsmarkering">Punt</meta:user-defined>
    <meta:user-defined meta:name="DC.title">Aanvraag omgevingsvergunning, het verbouwen van een appartement, Visserstraat 1-B1 4811WH Breda, District Midden Bre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91</meta:user-defined>
    <meta:user-defined meta:name="OVERHEIDop.GmbID/DC.identifier">gmb-2022-59191</meta:user-defined>
    <meta:user-defined meta:name="OVERHEIDop.versieInformatie"/>
  </office:meta>
</office:document-meta>
</file>